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4000000384815164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9.562cm" draw:z-index="0"><draw:image xlink:href="Pictures/1000000000000640000003848151649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ha </meta:initial-creator>
    <meta:creation-date>2021-08-29T11:50:30.56</meta:creation-date>
    <meta:document-statistic meta:table-count="0" meta:image-count="1" meta:object-count="0" meta:page-count="1" meta:paragraph-count="0" meta:word-count="0" meta:character-count="0"/>
    <dc:date>2021-08-29T11:51:47.73</dc:date>
    <dc:creator>Juha </dc:creator>
    <meta:editing-duration>PT1M24S</meta:editing-duration>
    <meta:editing-cycles>1</meta:editing-cycles>
    <meta:generator>OpenOffice/4.1.10$Win32 OpenOffice.org_project/4110m2$Build-9807</meta:generator>
  </office:meta>
</office:document-meta>
</file>